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194cm" table:align="left"/>
    </style:style>
    <style:style style:name="Tableau2.A" style:family="table-column">
      <style:table-column-properties style:column-width="4.39cm"/>
    </style:style>
    <style:style style:name="Tableau2.B" style:family="table-column">
      <style:table-column-properties style:column-width="11.804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194cm" table:align="left"/>
    </style:style>
    <style:style style:name="Tableau1.A" style:family="table-column">
      <style:table-column-properties style:column-width="4.39cm"/>
    </style:style>
    <style:style style:name="Tableau1.B" style:family="table-column">
      <style:table-column-properties style:column-width="11.804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f4458"/>
    </style:style>
    <style:style style:name="P2" style:family="paragraph" style:parent-style-name="Text_20_body">
      <style:text-properties officeooo:paragraph-rsid="00132a36"/>
    </style:style>
    <style:style style:name="P3" style:family="paragraph" style:parent-style-name="Text_20_body">
      <style:paragraph-properties fo:line-height="100%"/>
      <style:text-properties style:font-name="Lucida Sans Unicode" officeooo:paragraph-rsid="00113aa9"/>
    </style:style>
    <style:style style:name="P4" style:family="paragraph" style:parent-style-name="Text_20_body">
      <style:text-properties style:font-name="Lucida Sans Unicode" officeooo:paragraph-rsid="00113aa9"/>
    </style:style>
    <style:style style:name="P5" style:family="paragraph" style:parent-style-name="Text_20_body">
      <style:text-properties style:font-name="Lucida Sans Unicode" officeooo:rsid="000f4458" officeooo:paragraph-rsid="00113aa9"/>
    </style:style>
    <style:style style:name="P6" style:family="paragraph" style:parent-style-name="Text_20_body">
      <style:text-properties style:font-name="Lucida Sans Unicode" officeooo:rsid="000f4458" officeooo:paragraph-rsid="0014a1b4"/>
    </style:style>
    <style:style style:name="P7" style:family="paragraph" style:parent-style-name="Text_20_body">
      <style:text-properties style:font-name="Lucida Sans Unicode" officeooo:paragraph-rsid="00132a36"/>
    </style:style>
    <style:style style:name="P8" style:family="paragraph" style:parent-style-name="Text_20_body">
      <style:text-properties style:font-name="Lucida Sans Unicode" fo:language="en" fo:country="US" officeooo:paragraph-rsid="00132a36"/>
    </style:style>
    <style:style style:name="P9" style:family="paragraph" style:parent-style-name="Text_20_body">
      <style:text-properties style:font-name="Lucida Sans Unicode" fo:language="en" fo:country="US" officeooo:rsid="000f4458" officeooo:paragraph-rsid="0014a1b4"/>
    </style:style>
    <style:style style:name="P10" style:family="paragraph" style:parent-style-name="Text_20_body">
      <style:text-properties style:font-name="Lucida Sans Unicode" officeooo:paragraph-rsid="0014a1b4"/>
    </style:style>
    <style:style style:name="P11" style:family="paragraph" style:parent-style-name="Text_20_body">
      <style:text-properties officeooo:paragraph-rsid="0014a1b4"/>
    </style:style>
    <style:style style:name="P12" style:family="paragraph" style:parent-style-name="Standard">
      <style:text-properties officeooo:paragraph-rsid="000f4458"/>
    </style:style>
    <style:style style:name="P13" style:family="paragraph" style:parent-style-name="Standard">
      <style:text-properties style:font-name="Lucida Sans Unicode" officeooo:paragraph-rsid="000f4458"/>
    </style:style>
    <style:style style:name="P14" style:family="paragraph" style:parent-style-name="Standard">
      <style:text-properties style:font-name="Lucida Sans Unicode" fo:font-size="4pt" officeooo:paragraph-rsid="000f4458" style:font-size-asian="3.5pt" style:font-size-complex="4pt"/>
    </style:style>
    <style:style style:name="P15" style:family="paragraph" style:parent-style-name="Standard">
      <style:text-properties style:font-name="Lucida Sans Unicode" officeooo:paragraph-rsid="00132a36"/>
    </style:style>
    <style:style style:name="P16" style:family="paragraph" style:parent-style-name="Standard">
      <style:text-properties style:font-name="Lucida Sans Unicode" fo:font-size="12pt" officeooo:paragraph-rsid="00132a36" style:font-size-asian="10.5pt" style:font-size-complex="12pt"/>
    </style:style>
    <style:style style:name="P17" style:family="paragraph" style:parent-style-name="Standard">
      <style:text-properties style:font-name="Lucida Sans Unicode" officeooo:paragraph-rsid="0014a1b4"/>
    </style:style>
    <style:style style:name="P18" style:family="paragraph" style:parent-style-name="Table_20_Contents">
      <style:paragraph-properties fo:text-align="center" style:justify-single-word="false"/>
      <style:text-properties style:font-name="Lucida Sans Unicode" officeooo:rsid="000f4458" officeooo:paragraph-rsid="000f4458"/>
    </style:style>
    <style:style style:name="P19" style:family="paragraph" style:parent-style-name="Table_20_Contents">
      <style:paragraph-properties fo:text-align="center" style:justify-single-word="false"/>
      <style:text-properties style:font-name="Lucida Sans Unicode" officeooo:rsid="000f4458" officeooo:paragraph-rsid="00132a36"/>
    </style:style>
    <style:style style:name="P20" style:family="paragraph" style:parent-style-name="Table_20_Contents">
      <style:paragraph-properties fo:text-align="center" style:justify-single-word="false"/>
      <style:text-properties style:font-name="Lucida Sans Unicode" officeooo:rsid="00113aa9" officeooo:paragraph-rsid="00113aa9"/>
    </style:style>
    <style:style style:name="P21" style:family="paragraph" style:parent-style-name="Table_20_Contents">
      <style:paragraph-properties fo:text-align="center" style:justify-single-word="false"/>
      <style:text-properties style:font-name="Lucida Sans Unicode" officeooo:rsid="00113aa9" officeooo:paragraph-rsid="00132a36"/>
    </style:style>
    <style:style style:name="P22" style:family="paragraph" style:parent-style-name="Table_20_Contents">
      <style:paragraph-properties fo:text-align="center" style:justify-single-word="false"/>
      <style:text-properties style:font-name="Lucida Sans Unicode" officeooo:rsid="00132a36" officeooo:paragraph-rsid="00132a36"/>
    </style:style>
    <style:style style:name="P23" style:family="paragraph" style:parent-style-name="Table_20_Contents">
      <style:paragraph-properties fo:text-align="center" style:justify-single-word="false"/>
      <style:text-properties style:font-name="Lucida Sans Unicode" fo:font-size="16pt" fo:font-weight="bold" officeooo:paragraph-rsid="000f4458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ucida Sans Unicode" fo:font-size="16pt" fo:font-weight="bold" officeooo:paragraph-rsid="00132a36" style:font-size-asian="16pt" style:font-weight-asian="bold" style:font-size-complex="16pt" style:font-weight-complex="bold"/>
    </style:style>
    <style:style style:name="T1" style:family="text">
      <style:text-properties officeooo:rsid="000f4458"/>
    </style:style>
    <style:style style:name="T2" style:family="text">
      <style:text-properties fo:language="en" fo:country="US" style:font-name-asian="Liberation Serif1" style:font-name-complex="Liberation Serif1"/>
    </style:style>
    <style:style style:name="T3" style:family="text">
      <style:text-properties fo:language="en" fo:country="US" officeooo:rsid="0014a1b4" style:font-name-asian="Liberation Serif1" style:font-name-complex="Liberation Serif1"/>
    </style:style>
    <style:style style:name="T4" style:family="text">
      <style:text-properties officeooo:rsid="00113aa9"/>
    </style:style>
    <style:style style:name="T5" style:family="text">
      <style:text-properties officeooo:rsid="00132a36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0f4458" style:font-name-asian="Liberation Serif1" style:font-name-complex="Liberation Serif1"/>
    </style:style>
    <style:style style:name="T8" style:family="text">
      <style:text-properties officeooo:rsid="00113aa9" style:font-name-asian="Liberation Serif1" style:font-name-complex="Liberation Serif1"/>
    </style:style>
    <style:style style:name="T9" style:family="text">
      <style:text-properties officeooo:rsid="0014a1b4" style:font-name-asian="Liberation Serif1" style:font-name-complex="Liberation Serif1"/>
    </style:style>
    <style:style style:name="T10" style:family="text">
      <style:text-properties officeooo:rsid="0014c8c7" style:font-name-asian="Liberation Serif1" style:font-name-complex="Liberation Serif1"/>
    </style:style>
    <style:style style:name="T11" style:family="text">
      <style:text-properties officeooo:rsid="000f4458" style:font-name-asian="SimSun" style:font-name-complex="Arial"/>
    </style:style>
    <style:style style:name="T12" style:family="text">
      <style:text-properties style:font-name="Lucida Sans Unicode"/>
    </style:style>
    <style:style style:name="T13" style:family="text">
      <style:text-properties style:font-name="Lucida Sans Unicode" officeooo:rsid="000f4458" style:font-name-asian="Liberation Serif1" style:font-name-complex="Liberation Serif1"/>
    </style:style>
    <style:style style:name="T14" style:family="text">
      <style:text-properties style:font-name="Lucida Sans Unicode" officeooo:rsid="0014a1b4"/>
    </style:style>
    <style:style style:name="T15" style:family="text">
      <style:text-properties officeooo:rsid="0014a1b4"/>
    </style:style>
    <style:style style:name="T16" style:family="text">
      <style:text-properties officeooo:rsid="0014c8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3"><text:span text:style-name="T1">Fermetures <text:s/>de classes</text:span></text:p>
          </table:table-cell>
          <table:covered-table-cell/>
        </table:table-row>
        <table:table-row>
          <table:table-cell table:style-name="Tableau2.A2" office:value-type="string">
            <text:p text:style-name="P18">Boulay</text:p>
          </table:table-cell>
          <table:table-cell table:style-name="Tableau2.B2" office:value-type="string">
            <text:p text:style-name="P13"><text:span text:style-name="T7">●</text:span><text:span text:style-name="T11"> </text:span>Boulay, <text:span text:style-name="T1">E</text:span>lémentaire Léon Krause</text:p>
            <text:p text:style-name="P14"/>
            <text:p text:style-name="P3"><text:span text:style-name="T7">●</text:span><text:span text:style-name="T11"> </text:span>Eblange, <text:span text:style-name="T1">E</text:span>lémentaire  (<text:span text:style-name="T4">f</text:span>ermeture des 2 classes de l’école ) <text:s text:c="2"/></text:p>
            <text:p text:style-name="P3"><text:span text:style-name="T7">●</text:span> Falck, <text:span text:style-name="T4">M</text:span>aternelle Les Rainettes</text:p>
            <text:p text:style-name="P4"><text:span text:style-name="T7">● </text:span><text:s/>Guerstling, <text:span text:style-name="T4">E</text:span>lémentaire (fermeture de l’école)</text:p>
            <text:p text:style-name="P5"><text:span text:style-name="T6">● </text:span>Brettnach, <text:span text:style-name="T4">M</text:span>aternelle Les Sôtrés</text:p>
          </table:table-cell>
        </table:table-row>
        <table:table-row>
          <table:table-cell table:style-name="Tableau2.A2" office:value-type="string">
            <text:p text:style-name="P20">Château-Salins</text:p>
          </table:table-cell>
          <table:table-cell table:style-name="Tableau2.B2" office:value-type="string">
            <text:p text:style-name="P4"><text:span text:style-name="T7">●</text:span> Chambrey, <text:span text:style-name="T4">E</text:span>lémentaire (fermeture de l’école)</text:p>
            <text:p text:style-name="P4"><text:span text:style-name="T7">● </text:span>Chambrey, <text:span text:style-name="T4">M</text:span>aternelle (fermeture de l’école)</text:p>
            <text:p text:style-name="P4"><text:span text:style-name="T7">●</text:span> Dieuze, <text:span text:style-name="T4">M</text:span>aternelle G.Charpentier</text:p>
            <text:p text:style-name="P4"><text:span text:style-name="T7">● </text:span>Loudrefing, <text:span text:style-name="T4">E</text:span>lémentaire</text:p>
            <text:p text:style-name="P4"><text:span text:style-name="T7">● </text:span>Vallerange, <text:span text:style-name="T4">El</text:span>émentaire (fermeture de l’école)</text:p>
            <text:p text:style-name="P4"><text:span text:style-name="T7">● </text:span>Virming, <text:span text:style-name="T4">M</text:span>aternelle</text:p>
          </table:table-cell>
        </table:table-row>
        <table:table-row>
          <table:table-cell table:style-name="Tableau2.A2" office:value-type="string">
            <text:p text:style-name="P20">Forbach</text:p>
          </table:table-cell>
          <table:table-cell table:style-name="Tableau2.B2" office:value-type="string">
            <text:p text:style-name="P5"><text:span text:style-name="T6">● </text:span><text:span text:style-name="T8">Wiesberg Louis Houppert, Maternelle</text:span></text:p>
          </table:table-cell>
        </table:table-row>
        <table:table-row>
          <table:table-cell table:style-name="Tableau2.A2" office:value-type="string">
            <text:p text:style-name="P20">Hombourg-Haut</text:p>
          </table:table-cell>
          <table:table-cell table:style-name="Tableau2.B2" office:value-type="string">
            <text:p text:style-name="P4"><text:span text:style-name="T7">● </text:span><text:s/>Behren-Les-Forbach, <text:span text:style-name="T4">M</text:span>aternelle H.Berlioz</text:p>
            <text:p text:style-name="P5"><text:span text:style-name="T6">● </text:span><text:s/>Hombourg-Haut, <text:span text:style-name="T4">M</text:span>aternelle La Chapelle </text:p>
          </table:table-cell>
        </table:table-row>
        <table:table-row>
          <table:table-cell table:style-name="Tableau2.A2" office:value-type="string">
            <text:p text:style-name="P20">Metz Est</text:p>
          </table:table-cell>
          <table:table-cell table:style-name="Tableau2.B2" office:value-type="string">
            <text:p text:style-name="P5"><text:span text:style-name="T6">● <text:s/>Courcelles-Chaussy, </text:span><text:span text:style-name="T8">E</text:span><text:span text:style-name="T6">lémentaire P.Rousselot</text:span></text:p>
            <text:p text:style-name="P5"><text:span text:style-name="T6">● Remilly, </text:span><text:span text:style-name="T8">E</text:span><text:span text:style-name="T6">lémentaire E.Gandar</text:span></text:p>
          </table:table-cell>
        </table:table-row>
        <table:table-row>
          <table:table-cell table:style-name="Tableau2.A2" office:value-type="string">
            <text:p text:style-name="P20">Metz Nord</text:p>
          </table:table-cell>
          <table:table-cell table:style-name="Tableau2.B2" office:value-type="string">
            <text:p text:style-name="P5"><text:span text:style-name="T6">● Metz Bellecroix, </text:span><text:span text:style-name="T8">E</text:span><text:span text:style-name="T6">lémentaire Emilie du Châtelet</text:span></text:p>
            <text:p text:style-name="P5"><text:span text:style-name="T6">● Vigy, </text:span><text:span text:style-name="T8">E</text:span><text:span text:style-name="T6">lémentaire Paul Flickinger</text:span></text:p>
            <text:p text:style-name="P5"><text:span text:style-name="T6">● Woippy, </text:span><text:span text:style-name="T10">M</text:span><text:span text:style-name="T6">aternelle Le Train Du Roi</text:span></text:p>
          </table:table-cell>
        </table:table-row>
        <table:table-row>
          <table:table-cell table:style-name="Tableau2.A2" office:value-type="string">
            <text:p text:style-name="P20">Metz Saint Vincent</text:p>
          </table:table-cell>
          <table:table-cell table:style-name="Tableau2.B2" office:value-type="string">
            <text:p text:style-name="P4"><text:span text:style-name="T7">●</text:span> Lorry Les Metz, <text:span text:style-name="T4">E</text:span>lémentaire Les Petits Loriots</text:p>
            <text:p text:style-name="P4"><text:span text:style-name="T7">●</text:span> Metz Devant les Ponts, <text:span text:style-name="T5">El</text:span>émentaire Château Aumiot</text:p>
          </table:table-cell>
        </table:table-row>
        <table:table-row>
          <table:table-cell table:style-name="Tableau2.A2" office:value-type="string">
            <text:p text:style-name="P20">Metz Sud</text:p>
          </table:table-cell>
          <table:table-cell table:style-name="Tableau2.B2" office:value-type="string">
            <text:p text:style-name="P4"><text:span text:style-name="T7">● Marieulles, </text:span><text:span text:style-name="T8">M</text:span><text:span text:style-name="T7">aternelle Terre en Vigne</text:span></text:p>
            <text:p text:style-name="P5"><text:soft-page-break/><text:span text:style-name="T6">● Metz Sablon, </text:span><text:span text:style-name="T8">M</text:span><text:span text:style-name="T6">aternelle Le Graouilly</text:span></text:p>
            <text:p text:style-name="P5"><text:span text:style-name="T6">● RPID Jury/Mécleuves, </text:span><text:span text:style-name="T8">E</text:span><text:span text:style-name="T6">lémentaire</text:span></text:p>
          </table:table-cell>
        </table:table-row>
        <table:table-row>
          <table:table-cell table:style-name="Tableau2.A2" office:value-type="string">
            <text:p text:style-name="P20">Montigny-Lès-Metz</text:p>
          </table:table-cell>
          <table:table-cell table:style-name="Tableau2.B2" office:value-type="string">
            <text:p text:style-name="P5"><text:span text:style-name="T6">● Corny-Sur-Moselle, </text:span><text:span text:style-name="T8">M</text:span><text:span text:style-name="T6">aternelle</text:span></text:p>
            <text:p text:style-name="P5"><text:span text:style-name="T6">● Gorze, </text:span><text:span text:style-name="T8">E</text:span><text:span text:style-name="T6">lémentaire</text:span></text:p>
          </table:table-cell>
        </table:table-row>
        <table:table-row>
          <table:table-cell table:style-name="Tableau2.A2" office:value-type="string">
            <text:p text:style-name="P20">Rombas</text:p>
          </table:table-cell>
          <table:table-cell table:style-name="Tableau2.B2" office:value-type="string">
            <text:p text:style-name="P5"><text:span text:style-name="T6">● Rombas, </text:span><text:span text:style-name="T8">M</text:span><text:span text:style-name="T6">aternelle Ville Haute</text:span></text:p>
            <text:p text:style-name="P5"><text:span text:style-name="T6">● Rombas, Maternelle Chanteclair</text:span></text:p>
          </table:table-cell>
        </table:table-row>
        <table:table-row>
          <table:table-cell table:style-name="Tableau2.A2" office:value-type="string">
            <text:p text:style-name="P20">Saint-Avold Est</text:p>
          </table:table-cell>
          <table:table-cell table:style-name="Tableau2.B2" office:value-type="string">
            <text:p text:style-name="P4"><text:s/><text:span text:style-name="T7">● </text:span>Farebersviller, <text:span text:style-name="T4">M</text:span>aternelle Arc en Ciel </text:p>
            <text:p text:style-name="P4"><text:span text:style-name="T7">● </text:span><text:s/>Saint-Avold, <text:span text:style-name="T4">El</text:span>émentaire Huchet</text:p>
            <text:p text:style-name="P4"><text:span text:style-name="T7">● </text:span>Saint-Avold, <text:span text:style-name="T4">E</text:span>lémentaire Crusem</text:p>
          </table:table-cell>
        </table:table-row>
        <table:table-row>
          <table:table-cell table:style-name="Tableau2.A2" office:value-type="string">
            <text:p text:style-name="P20">Saint-Avold Ouest</text:p>
          </table:table-cell>
          <table:table-cell table:style-name="Tableau2.B2" office:value-type="string">
            <text:p text:style-name="P15"><text:span text:style-name="T7">● </text:span><text:s/>Créhange, <text:span text:style-name="T5">M</text:span>aternelle Mouzaia</text:p>
            <text:p text:style-name="P16"/>
            <text:p text:style-name="P7"><text:span text:style-name="T7">●</text:span> Folschvilller, <text:span text:style-name="T5">M</text:span>aternelle Les P’tits Galibots</text:p>
            <text:p text:style-name="P8"><text:span text:style-name="T7">● </text:span><text:s/>Guessling-Hemering, <text:span text:style-name="T5">M</text:span>aternelle</text:p>
            <text:p text:style-name="P8"><text:span text:style-name="T7">●</text:span> L’Hopital, <text:span text:style-name="T5">E</text:span>lémentaire J.Ley </text:p>
          </table:table-cell>
        </table:table-row>
        <table:table-row>
          <table:table-cell table:style-name="Tableau2.A2" office:value-type="string">
            <text:p text:style-name="P22">Sarrebourg Nord</text:p>
          </table:table-cell>
          <table:table-cell table:style-name="Tableau2.B2" office:value-type="string">
            <text:p text:style-name="P7"><text:span text:style-name="T7">●</text:span> <text:s/>Sarrebourg, <text:span text:style-name="T5">E</text:span>lémentaire Hoff</text:p>
            <text:p text:style-name="P7"><text:span text:style-name="T7">●</text:span> <text:s/>Sarrebourg, <text:span text:style-name="T5">El</text:span>émentaire Pons Saravi</text:p>
            <text:p text:style-name="P7"><text:span text:style-name="T7">●</text:span> <text:s/>Hellimer, <text:span text:style-name="T5">El</text:span>émentaire</text:p>
            <text:p text:style-name="P7"><text:span text:style-name="T7">●</text:span> <text:s/>Sarraltroff, <text:span text:style-name="T5">E</text:span>lémentaire</text:p>
          </table:table-cell>
        </table:table-row>
        <table:table-row>
          <table:table-cell table:style-name="Tableau2.A2" office:value-type="string">
            <text:p text:style-name="P22">Sarrebourg Sud</text:p>
          </table:table-cell>
          <table:table-cell table:style-name="Tableau2.B2" office:value-type="string">
            <text:p text:style-name="P7"><text:span text:style-name="T7">●</text:span> Abreschviller, <text:span text:style-name="T5">E</text:span>lémentaire A.Chatrian</text:p>
            <text:p text:style-name="P7"><text:span text:style-name="T7">●</text:span> <text:s/>Arzviller, <text:span text:style-name="T5">E</text:span>lémentaire du P’tit Sentier RPIC</text:p>
            <text:p text:style-name="P7"><text:span text:style-name="T7">●</text:span> <text:s/>Harreberg-Hommert, <text:span text:style-name="T5">M</text:span>aternelle</text:p>
            <text:p text:style-name="P7"><text:s/><text:span text:style-name="T7">●</text:span> Reding, <text:span text:style-name="T5">M</text:span>aternelle Cité la Ruche</text:p>
            <text:p text:style-name="P7"><text:span text:style-name="T7">●</text:span> <text:s/>Saint-Louis, <text:span text:style-name="T5">M</text:span>aternelle</text:p>
            <text:p text:style-name="P7"><text:span text:style-name="T7">●</text:span> <text:s/>Vilsberg, <text:span text:style-name="T5">M</text:span>aternelle (fermeture de l’école)</text:p>
            <text:p text:style-name="P7"><text:span text:style-name="T7">●</text:span> <text:s/>Walscheid, <text:span text:style-name="T5">M</text:span>aternelle Les Petits Castors</text:p>
            <text:p text:style-name="P7"><text:soft-page-break/><text:span text:style-name="T7">●</text:span> Plaine de Walsch, <text:span text:style-name="T5">Ma</text:span>ternelle des Hannetons</text:p>
          </table:table-cell>
        </table:table-row>
        <table:table-row>
          <table:table-cell table:style-name="Tableau2.A2" office:value-type="string">
            <text:p text:style-name="P22">Sarreguemines Est</text:p>
          </table:table-cell>
          <table:table-cell table:style-name="Tableau2.B2" office:value-type="string">
            <text:p text:style-name="P7"><text:span text:style-name="T7">●</text:span> <text:s/>Hambach, <text:span text:style-name="T5">M</text:span>aternelle Les Chenilles</text:p>
            <text:p text:style-name="P7"><text:span text:style-name="T7">●</text:span> Montbronn, <text:span text:style-name="T5">E</text:span>lémentaire</text:p>
            <text:p text:style-name="P7"><text:span text:style-name="T7">●</text:span> <text:s/>Rimling, <text:span text:style-name="T5">E</text:span>lémentaire de la Bickenalbe RPIC</text:p>
            <text:p text:style-name="P7"><text:span text:style-name="T7">●</text:span> <text:s/>Holving/ Richeling RPID <text:span text:style-name="T5">E</text:span>lémentaire</text:p>
            <text:p text:style-name="P7"><text:span text:style-name="T7">●</text:span> <text:s/>Ormersviller, <text:span text:style-name="T5">E</text:span>lémentaire</text:p>
          </table:table-cell>
        </table:table-row>
        <table:table-row>
          <table:table-cell table:style-name="Tableau2.A2" office:value-type="string">
            <text:p text:style-name="P22">Sarreguemines Ouest</text:p>
          </table:table-cell>
          <table:table-cell table:style-name="Tableau2.B2" office:value-type="string">
            <text:p text:style-name="P7"><text:span text:style-name="T7">●</text:span> <text:s/>Kalhausen, <text:span text:style-name="T5">E</text:span>lémentaire La Flûte Enchantée</text:p>
            <text:p text:style-name="P7"><text:span text:style-name="T7">●</text:span> <text:s/>Nousseviller-St-Nabor, <text:span text:style-name="T5">M</text:span>aternelle Cadenbronn</text:p>
            <text:p text:style-name="P7"><text:span text:style-name="T7">●</text:span> <text:s/>Rouhling, <text:span text:style-name="T5">E</text:span>lémentaire L.Pasteur</text:p>
            <text:p text:style-name="P7"><text:span text:style-name="T7">●</text:span> <text:s/>Sarreguemines, <text:span text:style-name="T5">E</text:span>lémentaire Blauberg </text:p>
            <text:p text:style-name="P7"><text:span text:style-name="T7">●</text:span> <text:s/>Sarreguemines, <text:span text:style-name="T5">E</text:span>lémentaire Montagne Supérieure </text:p>
            <text:p text:style-name="P7"><text:span text:style-name="T7">●</text:span> <text:s/>Sarreguemines, <text:span text:style-name="T5">El</text:span>émentaire Maud Fontenoy</text:p>
          </table:table-cell>
        </table:table-row>
        <table:table-row>
          <table:table-cell table:style-name="Tableau2.A2" office:value-type="string">
            <text:p text:style-name="P22">Thionville 1</text:p>
          </table:table-cell>
          <table:table-cell table:style-name="Tableau2.B2" office:value-type="string">
            <text:p text:style-name="P7"><text:span text:style-name="T7">●</text:span> <text:s/>Algrange, <text:span text:style-name="T5">M</text:span>aternelle Batzenthal</text:p>
            <text:p text:style-name="P7"><text:span text:style-name="T7">●</text:span> <text:s/>Thionville, <text:span text:style-name="T5">E</text:span>lémentaire Garche Les Vergers Du Bérel</text:p>
            <text:p text:style-name="P7"><text:span text:style-name="T7">●</text:span> <text:s/>Thionville, <text:span text:style-name="T5">E</text:span>lémentaire Poincaré</text:p>
          </table:table-cell>
        </table:table-row>
        <table:table-row>
          <table:table-cell table:style-name="Tableau2.A2" office:value-type="string">
            <text:p text:style-name="P22">Thionville Florange</text:p>
          </table:table-cell>
          <table:table-cell table:style-name="Tableau2.B2" office:value-type="string">
            <text:p text:style-name="P7"><text:span text:style-name="T7">●</text:span> <text:s/>Amnéville, <text:span text:style-name="T5">E</text:span>lémentaire Péguy</text:p>
            <text:p text:style-name="P7"><text:span text:style-name="T7">●</text:span> <text:s/>Amnéville, <text:span text:style-name="T5">E</text:span>lémentaire Malancourt la Montagne J.Ferry</text:p>
            <text:p text:style-name="P7"><text:span text:style-name="T7">●</text:span> <text:s/>Amnéville, <text:span text:style-name="T5">M</text:span>aternelle Clémenceau</text:p>
          </table:table-cell>
        </table:table-row>
        <table:table-row>
          <table:table-cell table:style-name="Tableau2.A2" office:value-type="string">
            <text:p text:style-name="P22">Thionville Hayange</text:p>
          </table:table-cell>
          <table:table-cell table:style-name="Tableau2.B2" office:value-type="string">
            <text:p text:style-name="P7"><text:span text:style-name="T7">●</text:span> <text:s/>Fontoy, <text:span text:style-name="T5">E</text:span>lémentaire Centre</text:p>
            <text:p text:style-name="P7"><text:span text:style-name="T7">●</text:span> <text:s/>Knutange, <text:span text:style-name="T5">M</text:span>aternelle Le Parc</text:p>
          </table:table-cell>
        </table:table-row>
        <table:table-row>
          <table:table-cell table:style-name="Tableau2.A2" office:value-type="string">
            <text:p text:style-name="P22">Thionville Uckange</text:p>
          </table:table-cell>
          <table:table-cell table:style-name="Tableau2.B2" office:value-type="string">
            <text:p text:style-name="P7"><text:span text:style-name="T7">●</text:span> <text:s/>Bertrange, <text:span text:style-name="T5">E</text:span>lémentaire St-Rémy</text:p>
            <text:p text:style-name="P7"><text:span text:style-name="T7">●</text:span> <text:s/>Illange, <text:span text:style-name="T5">M</text:span>aternelle Jean de la Fontaine</text:p>
            <text:p text:style-name="P7"><text:span text:style-name="T7">●</text:span> <text:s/>Rurange Les Thionville, <text:span text:style-name="T5">M</text:span>aternelle Les Vers Luisants</text:p>
          </table:table-cell>
        </table:table-row>
        <text:soft-page-break/>
        <table:table-row>
          <table:table-cell table:style-name="Tableau2.A2" office:value-type="string">
            <text:p text:style-name="P22">Yutz</text:p>
          </table:table-cell>
          <table:table-cell table:style-name="Tableau2.B2" office:value-type="string">
            <text:p text:style-name="P7"><text:span text:style-name="T7">●</text:span> Basse Ham, <text:span text:style-name="T5">E</text:span>lémentaire J.Monnet</text:p>
            <text:p text:style-name="P7"><text:span text:style-name="T7">●</text:span> <text:s/>Entrange, <text:span text:style-name="T5">E</text:span>lémentaire Ste-Barbe</text:p>
            <text:p text:style-name="P7"><text:span text:style-name="T7">●</text:span> <text:s/>Gavisse, <text:span text:style-name="T5">E</text:span>lémentaire <text:s/>E.Chatrian RPIC</text:p>
            <text:p text:style-name="P7"><text:span text:style-name="T7">●</text:span> <text:s/>Volmerange-les-Mines, <text:span text:style-name="T5">M</text:span>aternelle Arc en Ciel</text:p>
            <text:p text:style-name="P7"><text:span text:style-name="T7">●</text:span> <text:s/>Yutz, <text:span text:style-name="T5">E</text:span>lémentaire Pasteur</text:p>
            <text:p text:style-name="P7"><text:span text:style-name="T7">●</text:span> <text:s/>Yutz, <text:span text:style-name="T5">M</text:span>aternelle Prévert</text:p>
            <text:p text:style-name="P7"><text:span text:style-name="T7">●</text:span> <text:s/>Zoufften, <text:span text:style-name="T5">M</text:span>aternelle Maréchal Juin</text:p>
            <text:p text:style-name="P7"><text:span text:style-name="T7">●</text:span> <text:s/>Kirsch-les-Sierck / Montenach <text:s/><text:span text:style-name="T5">E</text:span>lémentaire  RPID</text:p>
          </table:table-cell>
        </table:table-row>
      </table:table>
      <text:p text:style-name="P1"/>
      <text:p text:style-name="P2"> 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4"><text:span text:style-name="T5">Ouvertures <text:s/>de classes</text:span></text:p>
          </table:table-cell>
          <table:covered-table-cell/>
        </table:table-row>
        <table:table-row>
          <table:table-cell table:style-name="Tableau1.A2" office:value-type="string">
            <text:p text:style-name="P19">Boulay</text:p>
          </table:table-cell>
          <table:table-cell table:style-name="Tableau1.B2" office:value-type="string">
            <text:p text:style-name="P15"><text:span text:style-name="T7">●</text:span><text:span text:style-name="T11"> Gomelange (création RPI concentré)</text:span></text:p>
          </table:table-cell>
        </table:table-row>
        <table:table-row>
          <table:table-cell table:style-name="Tableau1.A2" office:value-type="string">
            <text:p text:style-name="P21">Château-Salins</text:p>
          </table:table-cell>
          <table:table-cell table:style-name="Tableau1.B2" office:value-type="string">
            <text:p text:style-name="P7"><text:span text:style-name="T7">●</text:span> <text:s/>Benestroff, <text:span text:style-name="T15">E</text:span>lémentaire</text:p>
            <text:p text:style-name="P11"><text:span text:style-name="T13">●</text:span><text:span text:style-name="T12"> <text:s/>Vic-sur-Seille, </text:span><text:span text:style-name="T14">E</text:span><text:span text:style-name="T12">lémentaire</text:span></text:p>
          </table:table-cell>
        </table:table-row>
        <table:table-row>
          <table:table-cell table:style-name="Tableau1.A2" office:value-type="string">
            <text:p text:style-name="P21">Forbach</text:p>
          </table:table-cell>
          <table:table-cell table:style-name="Tableau1.B2" office:value-type="string">
            <text:p text:style-name="P6"><text:span text:style-name="T6">● Forba</text:span><text:span text:style-name="T2">ch, </text:span><text:span text:style-name="T3">M</text:span><text:span text:style-name="T2">aternelle Bruch </text:span></text:p>
            <text:p text:style-name="P9"><text:span text:style-name="T6">●</text:span><text:span text:style-name="T8"> Etzling, primaire Loeberg</text:span></text:p>
          </table:table-cell>
        </table:table-row>
        <table:table-row>
          <table:table-cell table:style-name="Tableau1.A2" office:value-type="string">
            <text:p text:style-name="P21">Metz Est</text:p>
          </table:table-cell>
          <table:table-cell table:style-name="Tableau1.B2" office:value-type="string">
            <text:p text:style-name="P6"><text:span text:style-name="T6">● <text:s/>Metz, </text:span><text:span text:style-name="T9">E</text:span><text:span text:style-name="T6">léméntaire L.Pergaud</text:span></text:p>
          </table:table-cell>
        </table:table-row>
        <table:table-row>
          <table:table-cell table:style-name="Tableau1.A2" office:value-type="string">
            <text:p text:style-name="P21">Metz Saint Vincent</text:p>
          </table:table-cell>
          <table:table-cell table:style-name="Tableau1.B2" office:value-type="string">
            <text:p text:style-name="P10"><text:span text:style-name="T7">●</text:span> Le Ban St Martin, <text:span text:style-name="T15">E</text:span>lémentaire P.Verlaine</text:p>
            <text:p text:style-name="P10"><text:span text:style-name="T7">●</text:span> Metz, <text:span text:style-name="T15">E</text:span>lémentaire 4 Bornes</text:p>
          </table:table-cell>
        </table:table-row>
        <table:table-row>
          <table:table-cell table:style-name="Tableau1.A2" office:value-type="string">
            <text:p text:style-name="P21">Metz Sud</text:p>
          </table:table-cell>
          <table:table-cell table:style-name="Tableau1.B2" office:value-type="string">
            <text:p text:style-name="P10"><text:span text:style-name="T7">● Augny, </text:span><text:span text:style-name="T9">E</text:span><text:span text:style-name="T7">lémentaire Le Pâtural</text:span></text:p>
            <text:p text:style-name="P11"><text:span text:style-name="T13">●</text:span><text:span text:style-name="T12"> Louvigny, </text:span><text:span text:style-name="T14">E</text:span><text:span text:style-name="T12">lémentaire des Racines et des Ailes</text:span></text:p>
            <text:p text:style-name="P10"><text:span text:style-name="T7">●</text:span> Pouilly Fleury, <text:span text:style-name="T15">M</text:span>aternelle Marc Chagall</text:p>
            <text:p text:style-name="P10"> <text:span text:style-name="T7">●</text:span> Goin, <text:span text:style-name="T15">E</text:span>lémentaire</text:p>
          </table:table-cell>
        </table:table-row>
        <table:table-row>
          <table:table-cell table:style-name="Tableau1.A2" office:value-type="string">
            <text:p text:style-name="P21">Montigny-Lès-Metz</text:p>
          </table:table-cell>
          <table:table-cell table:style-name="Tableau1.B2" office:value-type="string">
            <text:p text:style-name="P6"><text:span text:style-name="T6">● Ancy-Dornot,</text:span><text:span text:style-name="T9"> E</text:span><text:span text:style-name="T6">lémentaire</text:span></text:p>
            <text:p text:style-name="P11"><text:span text:style-name="T13">●</text:span><text:span text:style-name="T12"> Ste Marie Aux Ch</text:span><text:span text:style-name="T14">ê</text:span><text:span text:style-name="T12">nes, </text:span><text:span text:style-name="T14">E</text:span><text:span text:style-name="T12">lémentaire J.Houpert</text:span></text:p>
            <text:p text:style-name="P6"><text:soft-page-break/><text:span text:style-name="T6">● Montigny les Metz, Giraud </text:span><text:span text:style-name="T9">Ma</text:span><text:span text:style-name="T6">ternelle</text:span></text:p>
          </table:table-cell>
        </table:table-row>
        <table:table-row>
          <table:table-cell table:style-name="Tableau1.A2" office:value-type="string">
            <text:p text:style-name="P21">Rombas</text:p>
          </table:table-cell>
          <table:table-cell table:style-name="Tableau1.B2" office:value-type="string">
            <text:p text:style-name="P6"><text:span text:style-name="T6">● Marange-Silvange, </text:span><text:span text:style-name="T9">E</text:span><text:span text:style-name="T6">lémentaire F.Midy</text:span></text:p>
            <text:p text:style-name="P6"><text:span text:style-name="T6">● Mondelange, </text:span><text:span text:style-name="T9">E</text:span><text:span text:style-name="T6">lémentaire M.Pagnol</text:span></text:p>
          </table:table-cell>
        </table:table-row>
        <table:table-row>
          <table:table-cell table:style-name="Tableau1.A2" office:value-type="string">
            <text:p text:style-name="P21">Saint-Avold Ouest</text:p>
          </table:table-cell>
          <table:table-cell table:style-name="Tableau1.B2" office:value-type="string">
            <text:p text:style-name="P17"><text:span text:style-name="T7">● </text:span><text:s/>Faulquemont, <text:span text:style-name="T15">E</text:span>lémentaire Bas Steinbesch</text:p>
          </table:table-cell>
        </table:table-row>
        <table:table-row>
          <table:table-cell table:style-name="Tableau1.A2" office:value-type="string">
            <text:p text:style-name="P22">Sarreguemines Est</text:p>
          </table:table-cell>
          <table:table-cell table:style-name="Tableau1.B2" office:value-type="string">
            <text:p text:style-name="P10"><text:span text:style-name="T7">●</text:span> <text:s/>Sarralbe, <text:span text:style-name="T15">E</text:span>lémentaire R. Schuman</text:p>
            <text:p text:style-name="P10"><text:span text:style-name="T7">● </text:span><text:s/>Epping, <text:span text:style-name="T16">E</text:span>lémentaire RPID</text:p>
          </table:table-cell>
        </table:table-row>
        <table:table-row>
          <table:table-cell table:style-name="Tableau1.A2" office:value-type="string">
            <text:p text:style-name="P22">Sarreguemines Ouest</text:p>
          </table:table-cell>
          <table:table-cell table:style-name="Tableau1.B2" office:value-type="string">
            <text:p text:style-name="P10"><text:span text:style-name="T7">●</text:span> <text:s/>Nousseviller-St-Nabor, <text:span text:style-name="T15">E</text:span>lémentaire</text:p>
          </table:table-cell>
        </table:table-row>
        <table:table-row>
          <table:table-cell table:style-name="Tableau1.A2" office:value-type="string">
            <text:p text:style-name="P22">Thionville 1</text:p>
          </table:table-cell>
          <table:table-cell table:style-name="Tableau1.B2" office:value-type="string">
            <text:p text:style-name="P10"><text:span text:style-name="T7">●</text:span> Thionville, <text:span text:style-name="T15">E</text:span>lémentaire Petite Saison</text:p>
            <text:p text:style-name="P10"><text:span text:style-name="T7">●</text:span> <text:s/>Terville, <text:span text:style-name="T15">M</text:span>aternelle Moulin</text:p>
          </table:table-cell>
        </table:table-row>
        <table:table-row>
          <table:table-cell table:style-name="Tableau1.A2" office:value-type="string">
            <text:p text:style-name="P22">Thionville Florange</text:p>
          </table:table-cell>
          <table:table-cell table:style-name="Tableau1.B2" office:value-type="string">
            <text:p text:style-name="P10"><text:span text:style-name="T7">●</text:span> <text:s/>Amnéville, <text:span text:style-name="T15">E</text:span>lémentaire du Parc</text:p>
            <text:p text:style-name="P10"><text:span text:style-name="T7">●</text:span> Florange, <text:span text:style-name="T15">El</text:span>émentaire A.Chénier</text:p>
          </table:table-cell>
        </table:table-row>
        <table:table-row>
          <table:table-cell table:style-name="Tableau1.A2" office:value-type="string">
            <text:p text:style-name="P22">Thionville Hayange</text:p>
          </table:table-cell>
          <table:table-cell table:style-name="Tableau1.B2" office:value-type="string">
            <text:p text:style-name="P10"><text:span text:style-name="T7">●</text:span> <text:s/>Hayange, <text:span text:style-name="T15">E</text:span>lémentaire J.de la Fontaine</text:p>
          </table:table-cell>
        </table:table-row>
        <table:table-row>
          <table:table-cell table:style-name="Tableau1.A2" office:value-type="string">
            <text:p text:style-name="P22">Thionville Uckange</text:p>
          </table:table-cell>
          <table:table-cell table:style-name="Tableau1.B2" office:value-type="string">
            <text:p text:style-name="P10"><text:span text:style-name="T7">●</text:span> <text:s/>Uckange, <text:span text:style-name="T15">E</text:span>lémentaire Montaigne REP</text:p>
            <text:p text:style-name="P10"><text:span text:style-name="T7">●</text:span> <text:s/>Volstroff, <text:span text:style-name="T15">E</text:span>lémentaire St-Exupéry</text:p>
          </table:table-cell>
        </table:table-row>
        <table:table-row>
          <table:table-cell table:style-name="Tableau1.A2" office:value-type="string">
            <text:p text:style-name="P22">Yutz</text:p>
          </table:table-cell>
          <table:table-cell table:style-name="Tableau1.B2" office:value-type="string">
            <text:p text:style-name="P10"><text:span text:style-name="T7">●</text:span> Hettange-Grande, <text:span text:style-name="T15">E</text:span>lémentaire Michelet</text:p>
            <text:p text:style-name="P10"><text:span text:style-name="T7">●</text:span> <text:s/>Roussy le Village, <text:span text:style-name="T15">E</text:span>lémentaire la Plume et l’Encrier</text:p>
            <text:p text:style-name="P10"><text:span text:style-name="T7">●</text:span> <text:s/>Volmerange les Mines, <text:span text:style-name="T15">E</text:span>lémentaire Arc en Ciel</text:p>
          </table:table-cell>
        </table:table-row>
      </table:table>
      <text:p text:style-name="P2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9:27:21.596000000</meta:creation-date>
    <dc:date>2019-02-06T20:39:52.549000000</dc:date>
    <meta:editing-duration>PT26M20S</meta:editing-duration>
    <meta:editing-cycles>2</meta:editing-cycles>
    <meta:generator>LibreOffice/5.0.6.3$Windows_X86_64 LibreOffice_project/490fc03b25318460cfc54456516ea2519c11d1aa</meta:generator>
    <meta:document-statistic meta:table-count="2" meta:image-count="0" meta:object-count="0" meta:page-count="5" meta:paragraph-count="148" meta:word-count="605" meta:character-count="4544" meta:non-whitespace-character-count="4009"/>
  </office:meta>
</office:document-meta>
</file>